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ust in the Wind - Kansas</text:p>
      <text:p>[In- <text:s text:c="2"/>C CM7 Ca9 C <text:s text:c="2"/>- As2 As4 Am As2</text:p>
      <text:p><text:s text:c="2"/>tro] Ca9 C CM7 Ca9 - Am <text:s/>As2 As4 Am</text:p>
      <text:p/>
      <text:p>I <text:span text:style-name="Measure_20__23_1">close</text:span> <text:span text:style-name="Measure_20__23_2">my</text:span> <text:span text:style-name="Measure_20__23_1">eyes</text:span> - … <text:s text:c="3"/>[Verse] C <text:s/>G</text:p>
      <text:p><text:span text:style-name="Measure_20__23_1">On</text:span>ly for a m<text:span text:style-name="Measure_20__23_2">om</text:span>ent <text:s text:c="13"/>Am Am</text:p>
      <text:p>And the m<text:span text:style-name="Measure_20__23_1">om</text:span>ent's gone <text:s text:c="9"/>G <text:s/>Dm7</text:p>
      <text:p><text:span text:style-name="Measure_20__23_1">All</text:span> <text:span text:style-name="Measure_20__23_2">my</text:span> <text:span text:style-name="Measure_20__23_1">dreams</text:span> <text:s text:c="2"/>- … <text:s text:c="11"/>Am Am</text:p>
      <text:p><text:span text:style-name="Measure_20__23_1">Pass</text:span> before my <text:span text:style-name="Measure_20__23_2">eyes</text:span>, a curi<text:span text:style-name="Measure_20__23_1">o</text:span>sit<text:span text:style-name="Measure_20__23_2">y</text:span></text:p>
      <text:p/>
      <text:p>(…/(<text:span text:style-name="Measure_20__23_1">All</text:span> we are) is) <text:s text:c="4"/>[Chorus] (x2)</text:p>
      <text:p>Du<text:span text:style-name="Measure_20__23_2">st i</text:span>n the <text:span text:style-name="Measure_20__23_1">wind</text:span> <text:s text:c="11"/>D G Am Am</text:p>
      <text:p/>
      <text:p><text:span text:style-name="Measure_20__23_1">Same</text:span> <text:span text:style-name="Measure_20__23_2">old</text:span> <text:span text:style-name="Measure_20__23_1">song</text:span> - …</text:p>
      <text:p><text:span text:style-name="Measure_20__23_1">Just</text:span> a drop of <text:span text:style-name="Measure_20__23_2">wa</text:span>ter</text:p>
      <text:p>In an <text:span text:style-name="Measure_20__23_1">end</text:span>less sea - <text:span text:style-name="Measure_20__23_1">All</text:span> <text:span text:style-name="Measure_20__23_2">we</text:span> <text:span text:style-name="Measure_20__23_1">do</text:span> - …</text:p>
      <text:p><text:span text:style-name="Measure_20__23_1">Crum</text:span>bles to the grou<text:span text:style-name="Measure_20__23_2">nd</text:span></text:p>
      <text:p>Though we re<text:span text:style-name="Measure_20__23_1">fuse</text:span> to se<text:span text:style-name="Measure_20__23_2">e</text:span> <text:s text:c="5"/>[Chorus]</text:p>
      <text:p><text:s text:c="33"/>(x2)</text:p>
      <text:p>Now <text:span text:style-name="Measure_20__23_1">don't</text:span> <text:span text:style-name="Measure_20__23_2">hang</text:span> <text:span text:style-name="Measure_20__23_1">on</text:span> - … <text:s text:c="8"/>[Intro]</text:p>
      <text:p><text:span text:style-name="Measure_20__23_1">No</text:span>thing lasts fo<text:span text:style-name="Measure_20__23_2">re</text:span>ver</text:p>
      <text:p>But the ea<text:span text:style-name="Measure_20__23_1">rth a</text:span>nd sk<text:span text:style-name="Measure_20__23_2">y</text:span> <text:s text:c="7"/>[Chorus]</text:p>
      <text:p>It <text:span text:style-name="Measure_20__23_1">slips</text:span> <text:span text:style-name="Measure_20__23_2">a</text:span><text:span text:style-name="Measure_20__23_1">way</text:span> - … <text:s text:c="5"/>(…/<text:span text:style-name="Measure_20__23_1">E</text:span>verything)</text:p>
      <text:p>And <text:span text:style-name="Measure_20__23_1">all</text:span> your money <text:s text:c="14"/>(x4)</text:p>
      <text:p><text:span text:style-name="Measure_20__23_2">Won't</text:span> another <text:span text:style-name="Measure_20__23_1">mi</text:span>nute bu<text:span text:style-name="Measure_20__23_2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oint of Know Return</meta:user-defined>
    <meta:user-defined meta:name="Year">1977</meta:user-defined>
  </office:meta>
</office:document-meta>
</file>